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adpis_20_1_7e_">
      <style:text-properties fo:font-size="12pt" style:font-size-asian="12pt"/>
    </style:style>
    <style:style style:name="P2" style:family="paragraph" style:parent-style-name="Normální_7e_">
      <style:text-properties fo:font-size="12pt" style:font-size-asian="12pt"/>
    </style:style>
    <style:style style:name="P3" style:family="paragraph" style:parent-style-name="Normální_7e_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Normální_7e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Times New Roman" style:font-name-complex="Times New Roman"/>
    </style:style>
    <style:style style:name="P6" style:family="paragraph" style:parent-style-name="Text_20_body"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Heading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font-weight="bold" style:font-weight-asian="bold"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ateřská škola, Kostelec u Holešova, <text:s/>okres Kroměříž <text:s text:c="26"/>č.j.: MŠKuH 45/2022</text:p>
      <text:p text:style-name="P1">Kostelec u Holešova 232</text:p>
      <text:p text:style-name="P1">768 43 Kostelec u Holešova</text:p>
      <text:p text:style-name="P2">Tel.: <text:s text:c="13"/>573385278; 777272388</text:p>
      <text:p text:style-name="P2">E-mail : <text:s text:c="7"/>mskuh@volny.cz</text:p>
      <text:p text:style-name="P2">IČO : <text:s text:c="11"/>75022770</text:p>
      <text:p text:style-name="Normální_7e_"><text:a xlink:type="simple" xlink:href="http://www.materska-skola-kostelec-u-holesova.cz/" office:target-frame-name="_top" xlink:show="replace" text:style-name="Internet_20_link" text:visited-style-name="Visited_20_Internet_20_Link"><text:span text:style-name="Standardní_20_písmo_20_odstavce"><text:span text:style-name="T1">www.materska-skola-kostelec-u-holesova.cz</text:span></text:span></text:a></text:p>
      <text:p text:style-name="P2"/>
      <text:p text:style-name="P2"/>
      <text:p text:style-name="P2"/>
      <text:p text:style-name="P4">Výsledky přijímacího řízení</text:p>
      <text:p text:style-name="P4"/>
      <text:p text:style-name="P3"/>
      <text:p text:style-name="P2">Do pondělí 16. května 2022, 16.00 hodin, což byl rozhodný termín k podání žádosti o přijetí dítěte k předškolnímu vzdělávání od školního roku 2022/2023, bylo k rukám ředitelky MŠ podáno 17 řádně vyplněných žádostí, včetně lékařského potvrzení o povinném očkování.</text:p>
      <text:p text:style-name="P2">Ředitelka MŠ tedy posuzovala celkem 17 platných žádostí.</text:p>
      <text:p text:style-name="P2">Na základě kritérií platných pro přijímání dětí do MŠ v Kostelci u Holešova rozhodla ředitelka MŠ takto:</text:p>
      <text:p text:style-name="P5"/>
      <text:p text:style-name="P6"/>
      <text:p text:style-name="P6">Seznam kladných rozhodnutí – přijaté děti (přidělená registrační čísla):</text:p>
      <text:p text:style-name="P7"/>
      <text:p text:style-name="P7">Pořadí: <text:s text:c="7"/>registrační číslo: <text:s text:c="6"/>počet bodů: <text:s text:c="7"/>s nástupem od : <text:s text:c="7"/></text:p>
      <text:p text:style-name="P7"><text:s/>1. <text:s text:c="18"/>30/2022 <text:s text:c="23"/>18 <text:s text:c="20"/>1. 9. 2022</text:p>
      <text:p text:style-name="P5">2. <text:s text:c="19"/>32/2022 <text:s text:c="23"/>18 <text:s text:c="20"/>1. 9. 2022</text:p>
      <text:p text:style-name="P5">3. <text:s text:c="19"/>35/2022 <text:s text:c="23"/>14 <text:s text:c="20"/>1. 9. 2022</text:p>
      <text:p text:style-name="P5">4. <text:s text:c="19"/>34/2022 <text:s text:c="23"/>14 <text:s text:c="20"/>1. 9. 2022</text:p>
      <text:p text:style-name="P5">5. <text:s text:c="19"/>25/2022 <text:s text:c="23"/>14 <text:s text:c="20"/>1. 9. 2022</text:p>
      <text:p text:style-name="P5">6. <text:s text:c="19"/>23/2022 <text:s text:c="23"/>14 <text:s text:c="20"/>1. 9. 2022</text:p>
      <text:p text:style-name="P5">7. <text:s text:c="19"/>39/2022 <text:s text:c="23"/>14 <text:s text:c="21"/>1. 9. 2022</text:p>
      <text:p text:style-name="P5">8. <text:s text:c="19"/>24/2022 <text:s text:c="23"/>14 <text:s text:c="21"/>1. 9. 2022</text:p>
      <text:p text:style-name="P5">9. <text:s text:c="19"/>36/2022 <text:s text:c="23"/>10 <text:s text:c="21"/>1. 9. 2022</text:p>
      <text:p text:style-name="P5"/>
      <text:p text:style-name="P6"/>
      <text:p text:style-name="P6"/>
      <text:p text:style-name="P6"/>
      <text:p text:style-name="P6"/>
      <text:p text:style-name="P6"><text:soft-page-break/></text:p>
      <text:p text:style-name="P6">Seznam záporných rozhodnutí – nepřijaté děti (přidělená registrační čísla):</text:p>
      <text:p text:style-name="P6"/>
      <text:p text:style-name="P5">Pořadí: <text:s text:c="7"/>registrační číslo: <text:s text:c="6"/>počet bodů:</text:p>
      <text:p text:style-name="P5">10. <text:s text:c="17"/>28/2022 <text:s text:c="23"/>10</text:p>
      <text:p text:style-name="P5">11. <text:s text:c="17"/>382022 <text:s text:c="24"/>10</text:p>
      <text:p text:style-name="P5">12. <text:s text:c="17"/>37/2022 <text:s text:c="23"/>10</text:p>
      <text:p text:style-name="P5">13. <text:s text:c="17"/>27/2022 <text:s text:c="24"/>9</text:p>
      <text:p text:style-name="P5">14. <text:s text:c="17"/>29/2022 <text:s text:c="24"/>9</text:p>
      <text:p text:style-name="P5">15. <text:s text:c="17"/>31/2022 <text:s text:c="24"/>9</text:p>
      <text:p text:style-name="P5">16. <text:s text:c="17"/>33/2022 <text:s text:c="24"/>9</text:p>
      <text:p text:style-name="Text_20_body"><text:span text:style-name="Standardní_20_písmo_20_odstavce"><text:span text:style-name="T2">17. <text:s text:c="17"/>26/2022 <text:s text:c="24"/>4</text:span></text:span></text:p>
      <text:p text:style-name="P6"/>
      <text:p text:style-name="P5"/>
      <text:p text:style-name="P5"/>
      <text:p text:style-name="P5"/>
      <text:p text:style-name="P5">Rodiče přijatých dětí obdrží rozhodnutí o přijetí v mateřské škole (stejnopis se stává součástí spisu dítěte, který mu byl dnešním dnem v mateřské škole založen). </text:p>
      <text:p text:style-name="Text_20_body"><text:span text:style-name="Standardní_20_písmo_20_odstavce"><text:span text:style-name="T3">Upozornění: v případě, že je vaše dítě přijato k předškolnímu vzdělávání a z jakéhokoli důvodu do MŠ nenastoupí, oznamte tuto skutečnost neprodleně ředitelce MŠ. Na uvolněné místo čekají děti, které nemohly být z důvodu naplnění kapacity MŠ přijaty.</text:span></text:span><text:span text:style-name="Standardní_20_písmo_20_odstavce"><text:span text:style-name="T2"> </text:span></text:span></text:p>
      <text:p text:style-name="P5">Tabulka s použitým systémem bodování je k nahlédnutí v MŠ. </text:p>
      <text:p text:style-name="P5">Poučení: Proti tomuto rozhodnutí lze podat odvolání do 15 dnů ode dne jeho oznámení ke Krajskému úřadu Zlínského kraje, odboru školství, mládeže a tělovýchovy, a to podáním učiněným u ředitelky mateřské školy. </text:p>
      <text:p text:style-name="P5"/>
      <text:p text:style-name="P5"/>
      <text:p text:style-name="P5"/>
      <text:p text:style-name="P5">V Kostelci u Holešova dne 6. 6. 2022 <text:s text:c="33"/>ředitelka MŠ Kostelec u Holešov</text:p>
      <text:p text:style-name="Text_20_body"><text:s text:c="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ální_7e_" style:display-name="Normální~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Nadpis_20_1_7e_" style:display-name="Nadpis 1~" style:family="paragraph" style:parent-style-name="Normální_7e_">
      <style:paragraph-properties fo:hyphenation-ladder-count="no-limit"/>
      <style:text-properties fo:font-size="16pt" style:font-size-asian="16pt" fo:hyphenate="false" loext:hyphenation-no-caps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Zdeňka Zaviačičová</meta:initial-creator>
    <dc:creator>Zdeňka</dc:creator>
    <meta:creation-date>2022-06-03T11:02:00Z</meta:creation-date>
    <dc:date>2022-06-03T11:21:00Z</dc:date>
    <meta:print-date>2022-06-03T11:19:00Z</meta:print-date>
    <meta:editing-cycles>5</meta:editing-cycles>
    <meta:editing-duration>PT1320S</meta:editing-duration>
    <meta:document-statistic meta:table-count="0" meta:image-count="0" meta:object-count="0" meta:page-count="2" meta:paragraph-count="38" meta:word-count="323" meta:character-count="3025" meta:non-whitespace-character-count="1693"/>
    <meta:template xlink:type="simple" xlink:actuate="onRequest" xlink:title="" xlink:href="../../../Downloads/výsledky%20přijímací%20řízení%202022.odt/Normal.dotm"/>
  </office:meta>
</office:document-meta>
</file>